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paragraph-properties fo:margin-left="0cm" fo:margin-right="0cm" fo:text-align="justify" style:justify-single-word="false" fo:orphans="2" fo:widows="2" fo:text-indent="0cm" style:auto-text-indent="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loext:opacity="100%" style:font-name="Montserrat" fo:font-size="15pt" fo:letter-spacing="normal" fo:font-style="normal" fo:font-weight="normal" style:font-name-asian="NSimSun" style:font-size-asian="10pt" style:font-name-complex="Liberation Mono" style:font-size-complex="10pt"/>
    </style:style>
    <style:style style:name="P3" style:family="paragraph" style:parent-style-name="Text_20_body" style:list-style-name="L1">
      <style:paragraph-properties fo:margin-left="0cm" fo:margin-right="0cm" fo:margin-top="0cm" fo:margin-bottom="0.688cm" style:contextual-spacing="false" fo:line-height="180%" fo:text-align="justify" style:justify-single-word="false" fo:orphans="2" fo:widows="2" fo:text-indent="0cm" style:auto-text-indent="false" fo:padding="0cm" fo:border="none"/>
      <style:text-properties fo:font-variant="normal" fo:text-transform="none" fo:color="#333333" loext:opacity="100%" style:font-name="Montserrat" fo:font-size="15pt" fo:letter-spacing="normal" fo:font-style="normal" fo:font-weight="normal" style:font-name-asian="NSimSun" style:font-size-asian="10pt" style:font-name-complex="Liberation Mono" style:font-size-complex="10pt"/>
    </style:style>
    <style:style style:name="P4" style:family="paragraph" style:parent-style-name="Text_20_body">
      <style:paragraph-properties fo:margin-left="0cm" fo:margin-right="0cm" fo:margin-top="0cm" fo:margin-bottom="0.688cm" style:contextual-spacing="false" fo:line-height="180%" fo:text-align="justify" style:justify-single-word="false" fo:orphans="2" fo:widows="2" fo:text-indent="0cm" style:auto-text-indent="false"/>
      <style:text-properties fo:font-variant="normal" fo:text-transform="none" fo:color="#333333" loext:opacity="100%" style:font-name="Montserrat" fo:font-size="15pt" fo:letter-spacing="normal" fo:font-style="normal" fo:font-weight="normal" style:font-name-asian="NSimSun" style:font-size-asian="10pt" style:font-name-complex="Liberation Mono" style:font-size-complex="10pt"/>
    </style:style>
    <style:style style:name="T1" style:family="text">
      <style:text-properties fo:font-variant="normal" fo:text-transform="none" fo:color="#333333" loext:opacity="100%" style:font-name="Montserrat" fo:font-size="15pt" fo:letter-spacing="normal" fo:font-style="normal" fo:font-weight="normal"/>
    </style:style>
    <style:style style:name="T2" style:family="text">
      <style:text-properties fo:font-variant="normal" fo:text-transform="none" fo:color="#333333" loext:opacity="100%" fo:letter-spacing="normal"/>
    </style:style>
    <style:style style:name="T3" style:family="text">
      <style:text-properties fo:font-weight="bol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 codice civile prevede una tutela specifica per il marito o la moglie che sopravvive. A questa persona spettano automaticamente i </text:span><text:span text:style-name="T1">diritti di abitazione e di uso</text:span><text:span text:style-name="T2"> </text:span><text:span text:style-name="T1">sulla </text:span><text:span text:style-name="T1">casa familiare</text:span><text:span text:style-name="T2"> </text:span><text:span text:style-name="T1">e sui mobili che la arredano (cod. civ. art. 540, comma 2). Questi diritti si acquistano immediatamente al momento del decesso, senza bisogno di una accettazione formale. La Corte di Cassazione (sentenza 1551 del 23 gennaio 2026) ha chiarito che, poiché il coniuge abita la casa in virtù di questo diritto legale, la sua permanenza non è un </text:span><text:span text:style-name="T1">possesso di beni ereditari</text:span><text:span text:style-name="T2"> </text:span><text:span text:style-name="T1">ai fini del calcolo dei tre mesi. Egli non sta “provando” a fare l’erede, ma sta semplicemente esercitando una facoltà che la legge gli concede in modo diretto e automatico. Di conseguenza, il coniuge non diventa erede puro e semplice per il solo fatto di non aver fatto l’inventario mentre continua a vivere sotto il proprio tetto.</text:span> </text:p>
      <text:p text:style-name="P1"><text:span text:style-name="T1">La decisione più innovativa riguarda i figli conviventi. Se la permanenza del genitore superstite non è considerata un possesso rilevante per la legge, allora anche la presenza dei figli perde quel valore automatico che porta all’</text:span><text:span text:style-name="T1">accettazione dell’eredità</text:span><text:span text:style-name="T1">. La loro scelta di restare sotto lo stesso tetto con il genitore non è un possesso autonomo dei beni della madre o del padre defunto, ma è una conseguenza del legame familiare e del diritto del genitore superstite. I figli non hanno quindi l’obbligo di fare l’</text:span><text:span text:style-name="T1">inventario</text:span><text:span text:style-name="T2"> </text:span><text:span text:style-name="T1">entro tre mesi per evitare di diventare eredi. Ad esempio, la regola si applica se:</text:span> </text:p>
      <text:p text:style-name="P2">i figli continuano a occupare la loro stanza nella casa dove vive il genitore rimasto solo;</text:p>
      <text:list text:style-name="L1">
        <text:list-item>
          <text:p text:style-name="P3">i familiari mantengono la residenza comune senza dividersi i beni mobili in modo formale;</text:p>
        </text:list-item>
        <text:list-item>
          <text:p text:style-name="P3">il godimento dell’immobile è giustificato dalla presenza del coniuge che ha il diritto legale di abitarvi.</text:p>
        </text:list-item>
      </text:list>
      <text:p text:style-name="P4">Questa interpretazione impedisce ai creditori, come le banche, di pignorare i beni dei figli o di pretendere da loro il pagamento dei mutui solo perché non hanno traslocato subito dopo il lutto. Il possesso “a <text:soft-page-break/>qualsiasi titolo” citato dalla legge (cod. civ. art. 485) viene quindi limitato quando entra in gioco la tutela della <text:span text:style-name="T3">casa familiare</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3-17T16:27:00.678032200</dc:date>
    <meta:editing-duration>PT2M8S</meta:editing-duration>
    <meta:editing-cycles>1</meta:editing-cycles>
    <meta:document-statistic meta:table-count="0" meta:image-count="0" meta:object-count="0" meta:page-count="2" meta:paragraph-count="6" meta:word-count="352" meta:character-count="2127" meta:non-whitespace-character-count="1781"/>
    <meta:generator>LibreOffice/25.8.5.2$Windows_X86_64 LibreOffice_project/9c8b85f387cc00a89945a79c9e6239f32e450ac2</meta:generator>
  </office:meta>
</office:document-meta>
</file>