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6" text:outline-level="6">Giurisprudenza</text:h>
      <text:p text:style-name="P3">Sentenze annotate </text:p>
      <text:p text:style-name="Text_20_body">13.11.18 </text:p>
      <text:h text:style-name="Heading_20_2" text:outline-level="2">Società agricola, previsione di attività commerciale e fallimento (Cass. 26 settembre 2018, n. 23157) </text:h>
      <text:section text:style-name="Sect1" text:name="testo-articolo">
        <text:p text:style-name="P1">La Corte di Cassazione, I sezione civile, con sentenza 26 settembre 2018, n. 23157, afferma l’assoggettabilità al fallimento delle società costituite nelle forme previste dal codice civile e aventi a oggetto un'attività commerciale, indipendentemente dall'effettivo esercizio di una siffatta attività, "in quanto esse acquistano la qualità di imprenditore commerciale dal momento della loro costituzione, non dall'inizio del concreto esercizio dell'attività d'impresa, al contrario di quanto avviene per l'imprenditore commerciale individuale"; sicché "mentre quest'ultimo è identificato dall'esercizio effettivo dell'attività, relativamente alle società commerciali è lo statuto a compiere tale identificazione, realizzandosi l'assunzione della qualità in un momento anteriore a quello in cui è possibile, per l'impresa non collettiva, stabilire che la persona fisica abbia scelto, tra i molteplici fini potenzialmente raggiungibili, quello connesso alla dimensione imprenditoriale"</text:p>
        <text:p text:style-name="P1">La Suprema Corte ricorda come tale statuizione sia espressione di un orientamento assolutamente costante, richiamando in proposito due pronunce che hanno affermato il medesimo principio.</text:p>
        <text:p text:style-name="P1">La prima (Cass. 16 dicembre 2013, n. 28015) con cui si riconosceva la natura di imprenditore commerciale – e conseguente assoggettabilità al fallimento - ad un consorzio con attività esterna, costituito in forma di società, il cui statuto prevedeva l'esecuzione, con autonoma organizzazione di mezzi e per conto delle imprese consorziate, di attività di lavori edili, di trasporto, nonché di servizi amministrativi e contabili, con divisione degli utili tra i soci; e ciò senza compiere alcuna verifica sull'effettivo svolgimento delle attività statutariamente previste.</text:p>
        <text:p text:style-name="P1">La seconda (Cass. 6 dicembre 2012 n. 21991) con cui si era attribuita la qualità di impresa commerciale ad una società mista, nel cui oggetto sociale erano ricomprese attività pacificamente esercitabili da società di diritto privato.</text:p>
        <text:p text:style-name="P1">Nello stesso senso, in precedenza, si era espressa altra pronuncia (Cass. 26 giugno 2001, n. 8694, in <text:span text:style-name="Emphasis">Fallimento</text:span>, 2002, 602) con riguardo ad una s.r.l. considerata quale impresa commerciale in ragione dell’oggetto sociale comprendente l'acquisto, la vendita, la permuta e l'edificazione di immobili in genere benché i soci asserissero che l’attività effettivamente svolta consisteva nel semplice godimento di immobili.</text:p>
        <text:p text:style-name="P1">In diversa prospettiva, rispetto al principio sopra richiamato, vanno tuttavia ricordate le pronunce con cui si afferma che ai fini dell’esenzione dal fallimento di una impresa agricola, è irrilevante l’organizzazione della stessa in forma societaria, come pure le previsioni statutarie in ordine al suo oggetto sociale, poiché, ai sensi dell’art. 1 del d.lgs. n. 99 del 2004, anche le società di capitali possono esercitare l’impresa agricola, sicché, per essere dichiarate fallite, è sempre necessaria un’indagine volta a provare la natura commerciale dell’attività in concreto svolta (es. Cass. 13 luglio 2017, n. 17343): in tali casi, infatti, la mera previsione statutaria di attività di per sé commerciali nell’oggetto sociale non integra in sé alcun requisito di prevalenza o comunque influenza qualitativa sulle attività agricole enunciate come principali, ed è invece necessario un <text:soft-page-break/>sindacato sulla loro rilevanza in concreto rispetto all’attività agricola (v., in tal senso, anche Corte Cost., sentenza n. 104 del 20 aprile 2012).</text:p>
        <text:p text:style-name="Text_20_body"> </text:p>
        <text:p text:style-name="P2"><text:span text:style-name="Emphasis">Antonio Ruotolo </text:span>e <text:span text:style-name="Emphasis">Daniela Boggiali</text:span></text:p>
        <text:p text:style-name="P2">6 novembre 2018</text:p>
      </text:section>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15T18:32:12.336000000</dc:date>
    <meta:editing-duration>PT1M58S</meta:editing-duration>
    <meta:editing-cycles>1</meta:editing-cycles>
    <meta:document-statistic meta:table-count="0" meta:image-count="0" meta:object-count="0" meta:page-count="2" meta:paragraph-count="13" meta:word-count="507" meta:character-count="3622" meta:non-whitespace-character-count="3122"/>
    <meta:generator>LibreOffice/5.3.6.1$Windows_x86 LibreOffice_project/686f202eff87ef707079aeb7f485847613344eb7</meta:generator>
  </office:meta>
</office:document-meta>
</file>